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DDDD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DDDDD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C000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DDDD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end" fo:margin-right="0cm"/>
      <style:text-properties fo:color="#548235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548235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7.32895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leau_des_valeurs_d'intérêts" table:style-name="ta1">
        <table:shapes>
          <draw:frame draw:z-index="1" draw:id="id0" draw:style-name="a0" draw:name="Graphique 1" svg:x="1.68504in" svg:y="12.29882in" svg:width="1.62992in" svg:height="2.41535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4">
            <text:p>Tableau des valeurs d'intérêt</text:p>
          </table:table-cell>
          <table:covered-table-cell table:number-columns-repeated="4"/>
          <table:table-cell table:number-columns-repeated="2" table:style-name="ce8"/>
          <table:table-cell table:number-columns-repeated="1017" table:style-name="ce2"/>
          <table:table-cell table:number-columns-repeated="15360"/>
        </table:table-row>
        <table:table-row table:style-name="ro2">
          <table:table-cell table:number-columns-repeated="7" table:style-name="ce8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7">
            <text:p>Périodes d'intérêt (années = n)</text:p>
          </table:table-cell>
          <table:table-cell office:value-type="string" table:style-name="ce7">
            <text:p>Capital initial<text:s/></text:p>
            <text:p>(valeur actuelle)</text:p>
          </table:table-cell>
          <table:table-cell office:value-type="string" table:style-name="ce7">
            <text:p>Taux d'intérêt</text:p>
          </table:table-cell>
          <table:table-cell office:value-type="string" table:style-name="ce7">
            <text:p>Capital après<text:s/><text:span text:style-name="T2">n</text:span><text:s/>années<text:s/></text:p>
            <text:p>(valeur finale)</text:p>
          </table:table-cell>
          <table:table-cell office:value-type="string" table:style-name="ce7">
            <text:p>Intérêts gagnés au cours de l'année<text:s/><text:span text:style-name="T2">n</text:span></text:p>
          </table:table-cell>
          <table:table-cell table:number-columns-repeated="2" table:style-name="ce9"/>
          <table:table-cell table:number-columns-repeated="1010" table:style-name="ce3"/>
          <table:table-cell table:number-columns-repeated="15367"/>
        </table:table-row>
        <table:table-row table:style-name="ro4">
          <table:table-cell office:value-type="float" office:value="0" table:style-name="ce6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0.01" table:style-name="ce12">
            <text:p>0,01</text:p>
          </table:table-cell>
          <table:table-cell office:value-type="float" office:value="100" table:formula="of:=[.B4]" table:style-name="ce6">
            <text:p>100</text:p>
          </table:table-cell>
          <table:table-cell table:style-name="ce6"/>
          <table:table-cell office:value-type="string" table:style-name="ce11">
            <text:p>Veuillez ne modifier que les cellules B4 et C4 !</text:p>
          </table:table-cell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float" office:value="100" table:formula="of:=[.B4]" table:style-name="ce6">
            <text:p>100</text:p>
          </table:table-cell>
          <table:table-cell office:value-type="float" office:value="0.01" table:formula="of:=[.C4]" table:style-name="ce6">
            <text:p>0,01</text:p>
          </table:table-cell>
          <table:table-cell office:value-type="float" office:value="101" table:formula="of:=[.B5]*(1+[.C5])^[.A5]" table:style-name="ce6">
            <text:p>101</text:p>
          </table:table-cell>
          <table:table-cell office:value-type="float" office:value="1" table:formula="of:=[.D5]-[.D4]" table:style-name="ce6">
            <text:p>1</text:p>
          </table:table-cell>
          <table:table-cell table:number-columns-repeated="2" table:style-name="ce8"/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float" office:value="100" table:formula="of:=[.B5]" table:style-name="ce6">
            <text:p>100</text:p>
          </table:table-cell>
          <table:table-cell office:value-type="float" office:value="0.01" table:formula="of:=[.C4]" table:style-name="ce6">
            <text:p>0,01</text:p>
          </table:table-cell>
          <table:table-cell office:value-type="float" office:value="102.01" table:formula="of:=[.B6]*(1+[.C6])^[.A6]" table:style-name="ce6">
            <text:p>102,01</text:p>
          </table:table-cell>
          <table:table-cell office:value-type="float" office:value="1.0100000000000051" table:formula="of:=[.D6]-[.D5]" table:style-name="ce6">
            <text:p>1,01</text:p>
          </table:table-cell>
          <table:table-cell table:number-columns-repeated="2" table:style-name="ce8"/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float" office:value="100" table:formula="of:=[.B6]" table:style-name="ce6">
            <text:p>100</text:p>
          </table:table-cell>
          <table:table-cell office:value-type="float" office:value="0.01" table:formula="of:=[.C6]" table:style-name="ce6">
            <text:p>0,01</text:p>
          </table:table-cell>
          <table:table-cell office:value-type="float" office:value="103.03009999999999" table:formula="of:=[.B7]*(1+[.C7])^[.A7]" table:style-name="ce6">
            <text:p>103,0301</text:p>
          </table:table-cell>
          <table:table-cell office:value-type="float" office:value="1.0200999999999851" table:formula="of:=[.D7]-[.D6]" table:style-name="ce6">
            <text:p>1,0201</text:p>
          </table:table-cell>
          <table:table-cell table:number-columns-repeated="2" table:style-name="ce8"/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float" office:value="100" table:formula="of:=[.B7]" table:style-name="ce6">
            <text:p>100</text:p>
          </table:table-cell>
          <table:table-cell office:value-type="float" office:value="0.01" table:formula="of:=[.C7]" table:style-name="ce6">
            <text:p>0,01</text:p>
          </table:table-cell>
          <table:table-cell office:value-type="float" office:value="104.060401" table:formula="of:=[.B8]*(1+[.C8])^[.A8]" table:style-name="ce6">
            <text:p>104,060401</text:p>
          </table:table-cell>
          <table:table-cell office:value-type="float" office:value="1.0303010000000086" table:formula="of:=[.D8]-[.D7]" table:style-name="ce6">
            <text:p>1,030301</text:p>
          </table:table-cell>
          <table:table-cell table:number-columns-repeated="2" table:style-name="ce8"/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float" office:value="100" table:formula="of:=[.B8]" table:style-name="ce6">
            <text:p>100</text:p>
          </table:table-cell>
          <table:table-cell office:value-type="float" office:value="0.01" table:formula="of:=[.C8]" table:style-name="ce6">
            <text:p>0,01</text:p>
          </table:table-cell>
          <table:table-cell office:value-type="float" office:value="105.10100500999999" table:formula="of:=[.B9]*(1+[.C9])^[.A9]" table:style-name="ce6">
            <text:p>105,101005</text:p>
          </table:table-cell>
          <table:table-cell office:value-type="float" office:value="1.0406040099999956" table:formula="of:=[.D9]-[.D8]" table:style-name="ce6">
            <text:p>1,04060401</text:p>
          </table:table-cell>
          <table:table-cell table:number-columns-repeated="2" table:style-name="ce8"/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float" office:value="100" table:formula="of:=[.B9]" table:style-name="ce6">
            <text:p>100</text:p>
          </table:table-cell>
          <table:table-cell office:value-type="float" office:value="0.01" table:formula="of:=[.C9]" table:style-name="ce6">
            <text:p>0,01</text:p>
          </table:table-cell>
          <table:table-cell office:value-type="float" office:value="106.15201506010001" table:formula="of:=[.B10]*(1+[.C10])^[.A10]" table:style-name="ce6">
            <text:p>106,1520151</text:p>
          </table:table-cell>
          <table:table-cell office:value-type="float" office:value="1.0510100501000181" table:formula="of:=[.D10]-[.D9]" table:style-name="ce6">
            <text:p>1,05101005</text:p>
          </table:table-cell>
          <table:table-cell table:number-columns-repeated="2" table:style-name="ce8"/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float" office:value="100" table:formula="of:=[.B10]" table:style-name="ce6">
            <text:p>100</text:p>
          </table:table-cell>
          <table:table-cell office:value-type="float" office:value="0.01" table:formula="of:=[.C10]" table:style-name="ce6">
            <text:p>0,01</text:p>
          </table:table-cell>
          <table:table-cell office:value-type="float" office:value="107.21353521070098" table:formula="of:=[.B11]*(1+[.C11])^[.A11]" table:style-name="ce6">
            <text:p>107,2135352</text:p>
          </table:table-cell>
          <table:table-cell office:value-type="float" office:value="1.0615201506009697" table:formula="of:=[.D11]-[.D10]" table:style-name="ce6">
            <text:p>1,061520151</text:p>
          </table:table-cell>
          <table:table-cell table:number-columns-repeated="2" table:style-name="ce8"/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float" office:value="100" table:formula="of:=[.B11]" table:style-name="ce6">
            <text:p>100</text:p>
          </table:table-cell>
          <table:table-cell office:value-type="float" office:value="0.01" table:formula="of:=[.C11]" table:style-name="ce6">
            <text:p>0,01</text:p>
          </table:table-cell>
          <table:table-cell office:value-type="float" office:value="108.28567056280802" table:formula="of:=[.B12]*(1+[.C12])^[.A12]" table:style-name="ce6">
            <text:p>108,2856706</text:p>
          </table:table-cell>
          <table:table-cell office:value-type="float" office:value="1.0721353521070398" table:formula="of:=[.D12]-[.D11]" table:style-name="ce6">
            <text:p>1,072135352</text:p>
          </table:table-cell>
          <table:table-cell table:number-columns-repeated="2" table:style-name="ce8"/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float" office:value="100" table:formula="of:=[.B12]" table:style-name="ce6">
            <text:p>100</text:p>
          </table:table-cell>
          <table:table-cell office:value-type="float" office:value="0.01" table:formula="of:=[.C12]" table:style-name="ce6">
            <text:p>0,01</text:p>
          </table:table-cell>
          <table:table-cell office:value-type="float" office:value="109.36852726843611" table:formula="of:=[.B13]*(1+[.C13])^[.A13]" table:style-name="ce6">
            <text:p>109,3685273</text:p>
          </table:table-cell>
          <table:table-cell office:value-type="float" office:value="1.0828567056280889" table:formula="of:=[.D13]-[.D12]" table:style-name="ce6">
            <text:p>1,082856706</text:p>
          </table:table-cell>
          <table:table-cell table:number-columns-repeated="2" table:style-name="ce8"/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float" office:value="100" table:formula="of:=[.B13]" table:style-name="ce6">
            <text:p>100</text:p>
          </table:table-cell>
          <table:table-cell office:value-type="float" office:value="0.01" table:formula="of:=[.C13]" table:style-name="ce6">
            <text:p>0,01</text:p>
          </table:table-cell>
          <table:table-cell office:value-type="float" office:value="110.46221254112048" table:formula="of:=[.B14]*(1+[.C14])^[.A14]" table:style-name="ce6">
            <text:p>110,4622125</text:p>
          </table:table-cell>
          <table:table-cell office:value-type="float" office:value="1.0936852726843682" table:formula="of:=[.D14]-[.D13]" table:style-name="ce6">
            <text:p>1,093685273</text:p>
          </table:table-cell>
          <table:table-cell table:number-columns-repeated="2" table:style-name="ce8"/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float" office:value="100" table:formula="of:=[.B14]" table:style-name="ce6">
            <text:p>100</text:p>
          </table:table-cell>
          <table:table-cell office:value-type="float" office:value="0.01" table:formula="of:=[.C14]" table:style-name="ce6">
            <text:p>0,01</text:p>
          </table:table-cell>
          <table:table-cell office:value-type="float" office:value="111.56683466653166" table:formula="of:=[.B15]*(1+[.C15])^[.A15]" table:style-name="ce6">
            <text:p>111,5668347</text:p>
          </table:table-cell>
          <table:table-cell office:value-type="float" office:value="1.1046221254111828" table:formula="of:=[.D15]-[.D14]" table:style-name="ce6">
            <text:p>1,104622125</text:p>
          </table:table-cell>
          <table:table-cell table:number-columns-repeated="2" table:style-name="ce8"/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float" office:value="100" table:formula="of:=[.B15]" table:style-name="ce6">
            <text:p>100</text:p>
          </table:table-cell>
          <table:table-cell office:value-type="float" office:value="0.01" table:formula="of:=[.C15]" table:style-name="ce6">
            <text:p>0,01</text:p>
          </table:table-cell>
          <table:table-cell office:value-type="float" office:value="112.68250301319698" table:formula="of:=[.B16]*(1+[.C16])^[.A16]" table:style-name="ce6">
            <text:p>112,682503</text:p>
          </table:table-cell>
          <table:table-cell office:value-type="float" office:value="1.1156683466653163" table:formula="of:=[.D16]-[.D15]" table:style-name="ce6">
            <text:p>1,115668347</text:p>
          </table:table-cell>
          <table:table-cell table:number-columns-repeated="2" table:style-name="ce8"/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float" office:value="100" table:formula="of:=[.B16]" table:style-name="ce6">
            <text:p>100</text:p>
          </table:table-cell>
          <table:table-cell office:value-type="float" office:value="0.01" table:formula="of:=[.C16]" table:style-name="ce6">
            <text:p>0,01</text:p>
          </table:table-cell>
          <table:table-cell office:value-type="float" office:value="113.80932804332895" table:formula="of:=[.B17]*(1+[.C17])^[.A17]" table:style-name="ce6">
            <text:p>113,809328</text:p>
          </table:table-cell>
          <table:table-cell office:value-type="float" office:value="1.1268250301319682" table:formula="of:=[.D17]-[.D16]" table:style-name="ce6">
            <text:p>1,12682503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float" office:value="100" table:formula="of:=[.B17]" table:style-name="ce6">
            <text:p>100</text:p>
          </table:table-cell>
          <table:table-cell office:value-type="float" office:value="0.01" table:formula="of:=[.C17]" table:style-name="ce6">
            <text:p>0,01</text:p>
          </table:table-cell>
          <table:table-cell office:value-type="float" office:value="114.94742132376226" table:formula="of:=[.B18]*(1+[.C18])^[.A18]" table:style-name="ce6">
            <text:p>114,9474213</text:p>
          </table:table-cell>
          <table:table-cell office:value-type="float" office:value="1.1380932804333099" table:formula="of:=[.D18]-[.D17]" table:style-name="ce6">
            <text:p>1,13809328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float" office:value="100" table:formula="of:=[.B18]" table:style-name="ce6">
            <text:p>100</text:p>
          </table:table-cell>
          <table:table-cell office:value-type="float" office:value="0.01" table:formula="of:=[.C18]" table:style-name="ce6">
            <text:p>0,01</text:p>
          </table:table-cell>
          <table:table-cell office:value-type="float" office:value="116.09689553699984" table:formula="of:=[.B19]*(1+[.C19])^[.A19]" table:style-name="ce6">
            <text:p>116,0968955</text:p>
          </table:table-cell>
          <table:table-cell office:value-type="float" office:value="1.1494742132375819" table:formula="of:=[.D19]-[.D18]" table:style-name="ce6">
            <text:p>1,149474213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float" office:value="100" table:formula="of:=[.B19]" table:style-name="ce6">
            <text:p>100</text:p>
          </table:table-cell>
          <table:table-cell office:value-type="float" office:value="0.01" table:formula="of:=[.C19]" table:style-name="ce6">
            <text:p>0,01</text:p>
          </table:table-cell>
          <table:table-cell office:value-type="float" office:value="117.25786449236988" table:formula="of:=[.B20]*(1+[.C20])^[.A20]" table:style-name="ce6">
            <text:p>117,2578645</text:p>
          </table:table-cell>
          <table:table-cell office:value-type="float" office:value="1.1609689553700377" table:formula="of:=[.D20]-[.D19]" table:style-name="ce6">
            <text:p>1,160968955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float" office:value="100" table:formula="of:=[.B20]" table:style-name="ce6">
            <text:p>100</text:p>
          </table:table-cell>
          <table:table-cell office:value-type="float" office:value="0.01" table:formula="of:=[.C20]" table:style-name="ce6">
            <text:p>0,01</text:p>
          </table:table-cell>
          <table:table-cell office:value-type="float" office:value="118.43044313729358" table:formula="of:=[.B21]*(1+[.C21])^[.A21]" table:style-name="ce6">
            <text:p>118,4304431</text:p>
          </table:table-cell>
          <table:table-cell office:value-type="float" office:value="1.1725786449237035" table:formula="of:=[.D21]-[.D20]" table:style-name="ce6">
            <text:p>1,172578645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float" office:value="100" table:formula="of:=[.B21]" table:style-name="ce6">
            <text:p>100</text:p>
          </table:table-cell>
          <table:table-cell office:value-type="float" office:value="0.01" table:formula="of:=[.C21]" table:style-name="ce6">
            <text:p>0,01</text:p>
          </table:table-cell>
          <table:table-cell office:value-type="float" office:value="119.61474756866653" table:formula="of:=[.B22]*(1+[.C22])^[.A22]" table:style-name="ce6">
            <text:p>119,6147476</text:p>
          </table:table-cell>
          <table:table-cell office:value-type="float" office:value="1.1843044313729507" table:formula="of:=[.D22]-[.D21]" table:style-name="ce6">
            <text:p>1,184304431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float" office:value="100" table:formula="of:=[.B22]" table:style-name="ce6">
            <text:p>100</text:p>
          </table:table-cell>
          <table:table-cell office:value-type="float" office:value="0.01" table:formula="of:=[.C22]" table:style-name="ce6">
            <text:p>0,01</text:p>
          </table:table-cell>
          <table:table-cell office:value-type="float" office:value="120.81089504435316" table:formula="of:=[.B23]*(1+[.C23])^[.A23]" table:style-name="ce6">
            <text:p>120,810895</text:p>
          </table:table-cell>
          <table:table-cell office:value-type="float" office:value="1.1961474756866295" table:formula="of:=[.D23]-[.D22]" table:style-name="ce6">
            <text:p>1,196147476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float" office:value="100" table:formula="of:=[.B23]" table:style-name="ce6">
            <text:p>100</text:p>
          </table:table-cell>
          <table:table-cell office:value-type="float" office:value="0.01" table:formula="of:=[.C23]" table:style-name="ce6">
            <text:p>0,01</text:p>
          </table:table-cell>
          <table:table-cell office:value-type="float" office:value="122.01900399479671" table:formula="of:=[.B24]*(1+[.C24])^[.A24]" table:style-name="ce6">
            <text:p>122,019004</text:p>
          </table:table-cell>
          <table:table-cell office:value-type="float" office:value="1.2081089504435454" table:formula="of:=[.D24]-[.D23]" table:style-name="ce6">
            <text:p>1,20810895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float" office:value="100" table:formula="of:=[.B24]" table:style-name="ce6">
            <text:p>100</text:p>
          </table:table-cell>
          <table:table-cell office:value-type="float" office:value="0.01" table:formula="of:=[.C24]" table:style-name="ce6">
            <text:p>0,01</text:p>
          </table:table-cell>
          <table:table-cell office:value-type="float" office:value="123.23919403474466" table:formula="of:=[.B25]*(1+[.C25])^[.A25]" table:style-name="ce6">
            <text:p>123,239194</text:p>
          </table:table-cell>
          <table:table-cell office:value-type="float" office:value="1.2201900399479513" table:formula="of:=[.D25]-[.D24]" table:style-name="ce6">
            <text:p>1,22019004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float" office:value="100" table:formula="of:=[.B25]" table:style-name="ce6">
            <text:p>100</text:p>
          </table:table-cell>
          <table:table-cell office:value-type="float" office:value="0.01" table:formula="of:=[.C25]" table:style-name="ce6">
            <text:p>0,01</text:p>
          </table:table-cell>
          <table:table-cell office:value-type="float" office:value="124.47158597509214" table:formula="of:=[.B26]*(1+[.C26])^[.A26]" table:style-name="ce6">
            <text:p>124,471586</text:p>
          </table:table-cell>
          <table:table-cell office:value-type="float" office:value="1.2323919403474832" table:formula="of:=[.D26]-[.D25]" table:style-name="ce6">
            <text:p>1,23239194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float" office:value="100" table:formula="of:=[.B26]" table:style-name="ce6">
            <text:p>100</text:p>
          </table:table-cell>
          <table:table-cell office:value-type="float" office:value="0.01" table:formula="of:=[.C26]" table:style-name="ce6">
            <text:p>0,01</text:p>
          </table:table-cell>
          <table:table-cell office:value-type="float" office:value="125.71630183484304" table:formula="of:=[.B27]*(1+[.C27])^[.A27]" table:style-name="ce6">
            <text:p>125,7163018</text:p>
          </table:table-cell>
          <table:table-cell office:value-type="float" office:value="1.2447158597508974" table:formula="of:=[.D27]-[.D26]" table:style-name="ce6">
            <text:p>1,24471586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float" office:value="100" table:formula="of:=[.B27]" table:style-name="ce6">
            <text:p>100</text:p>
          </table:table-cell>
          <table:table-cell office:value-type="float" office:value="0.01" table:formula="of:=[.C27]" table:style-name="ce6">
            <text:p>0,01</text:p>
          </table:table-cell>
          <table:table-cell office:value-type="float" office:value="126.9734648531915" table:formula="of:=[.B28]*(1+[.C28])^[.A28]" table:style-name="ce6">
            <text:p>126,9734649</text:p>
          </table:table-cell>
          <table:table-cell office:value-type="float" office:value="1.2571630183484643" table:formula="of:=[.D28]-[.D27]" table:style-name="ce6">
            <text:p>1,257163018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float" office:value="100" table:formula="of:=[.B28]" table:style-name="ce6">
            <text:p>100</text:p>
          </table:table-cell>
          <table:table-cell office:value-type="float" office:value="0.01" table:formula="of:=[.C28]" table:style-name="ce6">
            <text:p>0,01</text:p>
          </table:table-cell>
          <table:table-cell office:value-type="float" office:value="128.24319950172344" table:formula="of:=[.B29]*(1+[.C29])^[.A29]" table:style-name="ce6">
            <text:p>128,2431995</text:p>
          </table:table-cell>
          <table:table-cell office:value-type="float" office:value="1.2697346485319372" table:formula="of:=[.D29]-[.D28]" table:style-name="ce6">
            <text:p>1,269734649</text:p>
          </table:table-cell>
          <table:table-cell table:number-columns-repeated="2" table:style-name="ce8"/>
          <table:table-cell table:number-columns-repeated="16377"/>
        </table:table-row>
        <table:table-row table:style-name="ro2">
          <table:table-cell table:number-columns-repeated="7" table:style-name="ce8"/>
          <table:table-cell table:number-columns-repeated="16377"/>
        </table:table-row>
        <table:table-row table:style-name="ro6">
          <table:table-cell office:value-type="string" table:style-name="ce10">
            <text:p>Copyright, Christopher Klein, Tous droits réservés, GbR : Christopher Klein &amp; ; Jens Helbig, Kirschgartenstr. 13, 90419 Nürnberg</text:p>
          </table:table-cell>
          <table:table-cell table:number-columns-repeated="6" table:style-name="ce8"/>
          <table:table-cell table:number-columns-repeated="16377"/>
        </table:table-row>
        <table:table-row table:style-name="ro6">
          <table:table-cell table:number-columns-repeated="7" table:style-name="ce8"/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meta:initial-creator>Laurence</meta:initial-creator>
    <dc:creator>Laurence</dc:creator>
    <meta:creation-date>2017-06-26T14:55:01Z</meta:creation-date>
    <dc:date>2018-08-19T07:52:49Z</dc:date>
    <meta:editing-cycles>11</meta:editing-cycles>
    <meta:editing-duration>PT146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3.9051968503937pt" svg:width="117.3541732283465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:.$B$27" chart:class="chart:line" chart:attached-axis="primary-y" chart:style-name="G0S0">
            <chart:data-point chart:repeated="2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</table:table-row>
          <table:table-row>
            <table:table-cell office:value-type="string">
              <text:p>2</text:p>
            </table:table-cell>
            <table:table-cell office:value-type="float" office:value="0"/>
          </table:table-row>
          <table:table-row>
            <table:table-cell office:value-type="string">
              <text:p>3</text:p>
            </table:table-cell>
            <table:table-cell office:value-type="float" office:value="0"/>
          </table:table-row>
          <table:table-row>
            <table:table-cell office:value-type="string">
              <text:p>4</text:p>
            </table:table-cell>
            <table:table-cell office:value-type="float" office:value="0"/>
          </table:table-row>
          <table:table-row>
            <table:table-cell office:value-type="string">
              <text:p>5</text:p>
            </table:table-cell>
            <table:table-cell office:value-type="float" office:value="0"/>
          </table:table-row>
          <table:table-row>
            <table:table-cell office:value-type="string">
              <text:p>6</text:p>
            </table:table-cell>
            <table:table-cell office:value-type="float" office:value="0"/>
          </table:table-row>
          <table:table-row>
            <table:table-cell office:value-type="string">
              <text:p>7</text:p>
            </table:table-cell>
            <table:table-cell office:value-type="float" office:value="0"/>
          </table:table-row>
          <table:table-row>
            <table:table-cell office:value-type="string">
              <text:p>8</text:p>
            </table:table-cell>
            <table:table-cell office:value-type="float" office:value="0"/>
          </table:table-row>
          <table:table-row>
            <table:table-cell office:value-type="string">
              <text:p>9</text:p>
            </table:table-cell>
            <table:table-cell office:value-type="float" office:value="0"/>
          </table:table-row>
          <table:table-row>
            <table:table-cell office:value-type="string">
              <text:p>10</text:p>
            </table:table-cell>
            <table:table-cell office:value-type="float" office:value="0"/>
          </table:table-row>
          <table:table-row>
            <table:table-cell office:value-type="string">
              <text:p>11</text:p>
            </table:table-cell>
            <table:table-cell office:value-type="float" office:value="0"/>
          </table:table-row>
          <table:table-row>
            <table:table-cell office:value-type="string">
              <text:p>12</text:p>
            </table:table-cell>
            <table:table-cell office:value-type="float" office:value="0"/>
          </table:table-row>
          <table:table-row>
            <table:table-cell office:value-type="string">
              <text:p>13</text:p>
            </table:table-cell>
            <table:table-cell office:value-type="float" office:value="0"/>
          </table:table-row>
          <table:table-row>
            <table:table-cell office:value-type="string">
              <text:p>14</text:p>
            </table:table-cell>
            <table:table-cell office:value-type="float" office:value="0"/>
          </table:table-row>
          <table:table-row>
            <table:table-cell office:value-type="string">
              <text:p>15</text:p>
            </table:table-cell>
            <table:table-cell office:value-type="float" office:value="0"/>
          </table:table-row>
          <table:table-row>
            <table:table-cell office:value-type="string">
              <text:p>16</text:p>
            </table:table-cell>
            <table:table-cell office:value-type="float" office:value="0"/>
          </table:table-row>
          <table:table-row>
            <table:table-cell office:value-type="string">
              <text:p>17</text:p>
            </table:table-cell>
            <table:table-cell office:value-type="float" office:value="0"/>
          </table:table-row>
          <table:table-row>
            <table:table-cell office:value-type="string">
              <text:p>18</text:p>
            </table:table-cell>
            <table:table-cell office:value-type="float" office:value="0"/>
          </table:table-row>
          <table:table-row>
            <table:table-cell office:value-type="string">
              <text:p>19</text:p>
            </table:table-cell>
            <table:table-cell office:value-type="float" office:value="0"/>
          </table:table-row>
          <table:table-row>
            <table:table-cell office:value-type="string">
              <text:p>20</text:p>
            </table:table-cell>
            <table:table-cell office:value-type="float" office:value="0"/>
          </table:table-row>
          <table:table-row>
            <table:table-cell office:value-type="string">
              <text:p>21</text:p>
            </table:table-cell>
            <table:table-cell office:value-type="float" office:value="0"/>
          </table:table-row>
          <table:table-row>
            <table:table-cell office:value-type="string">
              <text:p>22</text:p>
            </table:table-cell>
            <table:table-cell office:value-type="float" office:value="0"/>
          </table:table-row>
          <table:table-row>
            <table:table-cell office:value-type="string">
              <text:p>23</text:p>
            </table:table-cell>
            <table:table-cell office:value-type="float" office:value="0"/>
          </table:table-row>
          <table:table-row>
            <table:table-cell office:value-type="string">
              <text:p>24</text:p>
            </table:table-cell>
            <table:table-cell office:value-type="float" office:value="0"/>
          </table:table-row>
          <table:table-row>
            <table:table-cell office:value-type="string">
              <text:p>25</text:p>
            </table:table-cell>
            <table:table-cell office:value-type="float" office:value="0"/>
          </table:table-row>
          <table:table-row>
            <table:table-cell office:value-type="string">
              <text:p>26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